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llegato" style:master-page-name="MP0" style:family="paragraph">
      <style:paragraph-properties fo:break-before="page"/>
    </style:style>
    <style:style style:name="P2" style:parent-style-name="Titolo" style:family="paragraph">
      <style:paragraph-properties fo:text-align="justify"/>
    </style:style>
    <style:style style:name="P3" style:parent-style-name="Textbody" style:family="paragraph">
      <style:paragraph-properties fo:margin-left="3.6395in" fo:text-indent="0.2937in">
        <style:tab-stops/>
      </style:paragraph-properties>
    </style:style>
    <style:style style:name="T4" style:parent-style-name="Collegamentoipertestuale" style:family="text">
      <style:text-properties style:font-name="Helvetica" fo:color="#00AEB3" fo:background-color="#30373D"/>
    </style:style>
    <style:style style:name="T5" style:parent-style-name="Car.predefinitoparagrafo" style:family="text">
      <style:text-properties fo:background-color="#FFFFFF"/>
    </style:style>
    <style:style style:name="T6" style:parent-style-name="Car.predefinitoparagrafo" style:family="text">
      <style:text-properties style:font-name-complex="Liberation Sans" fo:background-color="#FFFFFF"/>
    </style:style>
    <style:style style:name="T7" style:parent-style-name="Car.predefinitoparagrafo" style:family="text">
      <style:text-properties style:font-name-complex="Liberation Sans" fo:background-color="#FFFFFF"/>
    </style:style>
    <style:style style:name="T8" style:parent-style-name="Car.predefinitoparagrafo" style:family="text">
      <style:text-properties style:font-name-complex="Liberation Sans" fo:background-color="#FFFFFF"/>
    </style:style>
    <style:style style:name="T9" style:parent-style-name="Car.predefinitoparagrafo" style:family="text">
      <style:text-properties style:font-name-complex="Liberation Sans" fo:background-color="#FFFFFF"/>
    </style:style>
    <style:style style:name="T10" style:parent-style-name="Car.predefinitoparagrafo" style:family="text">
      <style:text-properties style:font-name-complex="Liberation Sans" fo:background-color="#FFFFFF"/>
    </style:style>
    <style:style style:name="P11" style:parent-style-name="Textbody" style:list-style-name="E" style:family="paragraph"/>
    <style:style style:name="P12" style:parent-style-name="Textbody" style:list-style-name="a-" style:family="paragraph"/>
    <style:style style:name="P13" style:parent-style-name="Textbody" style:list-style-name="a-" style:family="paragraph"/>
    <style:style style:name="P14" style:parent-style-name="Textbody" style:list-style-name="a-" style:family="paragraph"/>
    <style:style style:name="P15" style:parent-style-name="Textbody" style:list-style-name="a-" style:family="paragraph"/>
    <style:style style:name="P16" style:parent-style-name="Textbody" style:list-style-name="a-" style:family="paragraph"/>
    <style:style style:name="P17" style:parent-style-name="Textbody" style:list-style-name="E" style:family="paragraph"/>
    <style:style style:name="P18" style:parent-style-name="Textbody" style:list-style-name="E" style:family="paragraph"/>
    <style:style style:name="P19" style:parent-style-name="Textbody" style:list-style-name="E" style:family="paragraph"/>
    <style:style style:name="P20" style:parent-style-name="Textbody" style:family="paragraph">
      <style:paragraph-properties fo:margin-top="0.1965in" fo:margin-bottom="0.0986in">
        <style:tab-stops>
          <style:tab-stop style:type="center" style:position="4.7263in"/>
        </style:tab-stops>
      </style:paragraph-properties>
    </style:style>
  </office:automatic-styles>
  <office:body>
    <office:text text:use-soft-page-breaks="true">
      <text:p text:style-name="P1">Allegato A</text:p>
      <text:p text:style-name="P2"/>
      <text:p text:style-name="Addressee">Spett.le Comune di<text:s/>Sardara</text:p>
      <text:p text:style-name="P3">PEC:<text:s/><text:a xlink:href="mailto:affarigenerali@pec.comune.sardara.vs.it" office:target-frame-name="_top" xlink:show="replace"><text:span text:style-name="T4">affarigenerali@pec.comune.sardara.vs.it</text:span></text:a></text:p>
      <text:p text:style-name="Addressee"/>
      <text:p text:style-name="Oggetto-titolo">Oggetto:</text:p>
      <text:p text:style-name="Oggetto-testo"><text:span text:style-name="T5">Manifestazione</text:span><text:span text:style-name="T6"><text:s/>di interesse rivolta a Enti del Terzo Settore disponibili ad attivare “Progetti utili alla collettività” (PUC) con il coinvolgimento di beneficiari del Reddito di Cittadinanza residenti nel comune di<text:s/></text:span><text:span text:style-name="T7">Sardara</text:span></text:p>
      <text:p text:style-name="Textbody"><text:s text:c="3"/>il a <text:s/>Prov. () C.F. <text:s/>in qualità di:</text:p>
      <text:p text:style-name="Testo-guida">(barrare la voce che interessa)</text:p>
      <text:p text:style-name="List1">legale rappresentante;</text:p>
      <text:p text:style-name="List1">procuratore, come da procura generale/speciale in data <text:s/>a rogito del notaio <text:s/>Rep. n. <text:s text:c="3"/>con sede in <text:s/>Prov. () indirizzo <text:s/>con sede operativa in <text:s/>Prov. () con codice fiscale n. <text:s/>con partita IVA n. tel. <text:s/>fax<text:s/><text:line-break/>email<text:s/><text:line-break/>PEC</text:p>
      <text:h text:style-name="Titolo6" text:outline-level="6">Chiede</text:h>
      <text:p text:style-name="Textbody">di partecipare all’Avviso pubblico di manifestazione di interesse rivolta a<text:s/><text:span text:style-name="T8">Enti del Terzo Settore<text:s/></text:span>disponibili ad attivare<text:s/><text:span text:style-name="T9">“Progetti utili alla collettività” (PUC) con il coinvolgimento di beneficiari del Reddito di Cittadinanza reside</text:span><text:span text:style-name="T10">nti nel comune di ____________</text:span></text:p>
      <text:h text:style-name="Titolo6" text:outline-level="6">Dichiara</text:h>
      <text:p text:style-name="Textbody">ai sensi degli articoli 46 e 47 del DPR 445/2000, consapevole della responsabilità penale prevista dall’art. 76 del DPR 445/2000 cui può andare incontro nel caso di affermazioni mendaci:</text:p>
      <text:list text:style-name="E">
        <text:list-item>
          <text:p text:style-name="P11">in riferimento all’organismo <text:s/>che rappresenta:</text:p>
        </text:list-item>
      </text:list>
      <text:list text:style-name="a-" text:continue-numbering="true">
        <text:list-item>
          <text:list>
            <text:list-item>
              <text:p text:style-name="P12">che è in regola con la normativa sulla salute e sicurezza sui luoghi di lavoro ex D.lgs. 9 Aprile 2008 n. 81 ss.mm.ii;</text:p>
            </text:list-item>
            <text:list-item>
              <text:p text:style-name="P13">che è in regola con la normativa che disciplina il diritto al lavoro dei disabili di cui alla legge n. 12 marzo 1999 n. 68, art. 17;</text:p>
            </text:list-item>
            <text:list-item>
              <text:p text:style-name="P14">di essere<text:s/>nel pieno e libero esercizio dei propri diritti, non essere in liquidazione volontaria e non essere sottoposti a procedure concorsuali<text:s/><text:soft-page-break/>in corso e/o aperte antecedentemente alla data di presentazione della manifestazione di interesse (ad eccezione del concordato preventivo con continuità aziendale);</text:p>
            </text:list-item>
            <text:list-item>
              <text:p text:style-name="P15">di essere<text:s/>in regola con le norme in materia previdenziale, assistenziale, assicurativa, e di contratti collettivi di lavoro;</text:p>
            </text:list-item>
            <text:list-item>
              <text:p text:style-name="P16">di appartenere alla seguente categoria di soggetti ospitanti:</text:p>
            </text:list-item>
          </text:list>
        </text:list-item>
      </text:list>
      <text:p text:style-name="Elenco3">pubblico;</text:p>
      <text:p text:style-name="Elenco3">impresa privata;</text:p>
      <text:p text:style-name="Elenco3">studio professionale;</text:p>
      <text:p text:style-name="Elenco3">cooperativa sociale;</text:p>
      <text:p text:style-name="Elenco3">organismo Terzo Settore;</text:p>
      <text:p text:style-name="Elenco3">altro (specificare)</text:p>
      <text:h text:style-name="Titolo6" text:outline-level="6">Dichiara inoltre:</text:h>
      <text:list text:style-name="E" text:continue-numbering="true">
        <text:list-item>
          <text:p text:style-name="P17">di aver preso visione dell’Avviso Pubblico allegato alla determina<text:s/>di indizione <text:s/>di manifestazione di<text:s/>interesse<text:s/>e di accettarne incondizionatamente, senza riserva, le condizioni previste;</text:p>
        </text:list-item>
        <text:list-item>
          <text:p text:style-name="P18">che ai sensi dell’art. 3 della Legge 136 del 13/08/2010 il sottoscritto si assume l’obbligo di rispettare la normativa relativa alla tracciabilità dei flussi finanziari pena nullità assoluta del contratto;</text:p>
        </text:list-item>
        <text:list-item>
          <text:p text:style-name="P19">che provvederà a comunicare tempestivamente e senza indugio alcuno qualsiasi variazione alla situazione sopra rappresentata.</text:p>
        </text:list-item>
      </text:list>
      <text:p text:style-name="P20">Data</text:p>
      <text:p text:style-name="Firma-Titolo">Firma<text:span text:style-name="Rimandonotaapièdipagina"><text:note text:note-class="footnote" text:id="_ftn0"><text:note-citation>1</text:note-citation><text:note-body><text:p text:style-name="Footnote">Ove possibile firmare digitalmente</text:p></text:note-body></text:note></text:span></text:p>
      <text:p text:style-name="Firma-Nome"/>
      <text:p text:style-name="Dettagli_Titolo">Allega:</text:p>
      <text:p text:style-name="List1">copia del documento di identità in corso di validità (solo nei casi in cui non si sia provveduto a sottoscrivere con firma digital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font-size="15pt" style:font-size-asian="15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3pt" style:font-size-asian="13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50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top="0in" fo:margin-bottom="0in"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bottom="0.0784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 fo:line-height="115%"/>
      <style:text-properties fo:font-weight="bold" style:font-weight-asian="bold" fo:font-variant="small-caps" fo:color="#959595" fo:font-size="10.5pt" style:font-size-asian="10.5pt" fo:hyphenate="false"/>
    </style:style>
    <style:style style:name="Intestazione-servizio" style:display-name="Intestazione-servizio" style:family="paragraph" style:parent-style-name="Standard">
      <style:paragraph-properties fo:margin-top="0in" fo:margin-bottom="0in" fo:line-height="115%"/>
      <style:text-properties style:font-name-asian="Times New Roman" style:font-name-complex="Arial" fo:font-weight="bold" style:font-weight-asian="bold" style:font-weight-complex="bold" fo:font-variant="small-caps" fo:color="#959595" fo:font-size="8pt" style:font-size-asian="8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font-size="10.5pt" style:font-size-asian="10.5pt"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text-align="justify" fo:margin-top="0.1965in" fo:margin-left="1.0631in">
        <style:tab-stops/>
      </style:paragraph-properties>
      <style:text-properties fo:font-weight="bold" style:font-weight-asian="bold" fo:font-size="10.5pt" style:font-size-asian="10.5pt" fo:hyphenate="false"/>
    </style:style>
    <style:style style:name="Oggetto-testo" style:display-name="Oggetto-testo" style:family="paragraph" style:parent-style-name="Oggetto-titolo">
      <style:paragraph-properties fo:text-align="start"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 fo:margin-bottom="0.0395in"/>
      <style:text-properties style:font-name-asian="Liberation Sans" style:font-name-complex="Liberation Sans" fo:font-size="10.5pt" style:font-size-asian="10.5pt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 fo:text-align="start"/>
      <style:text-properties fo:font-size="10.5pt" style:font-size-asian="10.5pt" fo:hyphenate="false"/>
    </style:style>
    <style:style style:name="Allegati-titolo" style:display-name="Allegati-titolo" style:family="paragraph" style:parent-style-name="Textbody" style:next-style-name="Textbody">
      <style:text-properties fo:font-weight="bold" style:font-weight-asian="bold" fo:font-size="10.5pt" style:font-size-asian="10.5pt" fo:hyphenate="false"/>
    </style:style>
    <style:style style:name="Appendix" style:display-name="Appendix" style:family="paragraph" style:parent-style-name="Textbody">
      <style:text-properties fo:font-size="10.5pt" style:font-size-asian="10.5pt" fo:hyphenate="false"/>
    </style:style>
    <style:style style:name="Contenutotabella1" style:display-name="Contenuto tabella 1" style:family="paragraph" style:parent-style-name="TableContents">
      <style:text-properties fo:font-size="10pt" style:font-size-asian="10pt" fo:hyphenate="false"/>
    </style:style>
    <style:style style:name="Titolotabella1" style:display-name="Titolo tabella 1" style:family="paragraph" style:parent-style-name="TableHeading">
      <style:text-properties style:font-weight-complex="normal" fo:font-size="10.5pt" style:font-size-asian="10.5pt" fo:hyphenate="false"/>
    </style:style>
    <style:style style:name="Drawing" style:display-name="Drawing" style:family="paragraph" style:parent-style-name="Didascalia">
      <style:text-properties fo:hyphenate="false"/>
    </style:style>
    <style:style style:name="Sender" style:display-name="Sender" style:family="paragraph" style:parent-style-name="Standard">
      <style:paragraph-properties text:number-lines="false" fo:margin-top="0in" fo:margin-bottom="0.0416in"/>
      <style:text-properties fo:hyphenate="false"/>
    </style:style>
    <style:style style:name="Titoloindice" style:display-name="Titolo indice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BibliographyHeading" style:display-name="Bibliography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Dettagli_Titolo" style:display-name="Dettagli_Titolo" style:family="paragraph" style:parent-style-name="Textbody" style:next-style-name="Dettagli_Testo">
      <style:text-properties fo:font-weight="bold" style:font-weight-asian="bold" style:font-weight-complex="bold" fo:hyphenate="false"/>
    </style:style>
    <style:style style:name="Dettagli_Testo" style:display-name="Dettagli_Testo" style:family="paragraph" style:parent-style-name="Dettagli_Titolo">
      <style:paragraph-properties fo:text-align="justify" fo:margin-left="1.9687in">
        <style:tab-stops/>
      </style:paragraph-properties>
      <style:text-properties fo:font-weight="normal" style:font-weight-asian="normal" style:font-weight-complex="normal" fo:hyphenate="false"/>
    </style:style>
    <style:style style:name="Allegato" style:display-name="Allegato" style:family="paragraph" style:parent-style-name="Standard">
      <style:paragraph-properties fo:text-align="end" fo:margin-top="0in" fo:margin-bottom="0.118in"/>
      <style:text-properties fo:font-weight="bold" style:font-weight-asian="bold" style:font-weight-complex="bold" fo:font-style="italic" style:font-style-asian="italic" style:font-style-complex="italic" fo:color="#990000" fo:hyphenate="false"/>
    </style:style>
    <style:style style:name="Testo-guida" style:display-name="Testo-guida" style:family="paragraph" style:parent-style-name="Textbody">
      <style:text-properties fo:font-style="italic" style:font-style-asian="italic" style:font-style-complex="italic" fo:color="#990000" style:font-size-complex="8pt" fo:hyphenate="false"/>
    </style:style>
    <style:style style:name="List1" style:display-name="List 1" style:family="paragraph" style:parent-style-name="Elenco">
      <style:paragraph-properties fo:margin-left="1.4763in" fo:text-indent="-0.2951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margin-left="1.7715in" fo:text-indent="-0.2951in">
        <style:tab-stops/>
      </style:paragraph-properties>
      <style:text-properties fo:hyphenate="false"/>
    </style:style>
    <style:style style:name="List1Cont." style:display-name="List 1 Cont." style:family="paragraph" style:parent-style-name="Elenco">
      <style:paragraph-properties fo:margin-left="1.4763in">
        <style:tab-stops/>
      </style:paragraph-properties>
      <style:text-properties fo:hyphenate="false"/>
    </style:style>
    <style:style style:name="Titolo-Copertina" style:display-name="Titolo-Copertina" style:family="paragraph" style:parent-style-name="Heading">
      <style:paragraph-properties fo:border-top="none" fo:border-left="0.0138in solid #024D38" fo:border-bottom="none" fo:border-right="none" fo:padding-top="0in" fo:padding-left="0.125in" fo:padding-bottom="0in" fo:padding-right="0in" style:shadow="none" fo:text-align="start" fo:margin-top="1.9687in" fo:margin-left="1.0631in">
        <style:tab-stops/>
      </style:paragraph-properties>
      <style:text-properties fo:font-weight="bold" style:font-weight-asian="bold" fo:font-size="18pt" style:font-size-asian="18pt" fo:hyphenate="false"/>
    </style:style>
    <style:style style:name="AllegatoN" style:display-name="AllegatoN" style:family="paragraph" style:parent-style-name="Titolo-Copertina">
      <style:paragraph-properties fo:border="none" fo:padding="0in" style:shadow="none" fo:text-align="end" fo:margin-top="0.0784in" fo:margin-left="1.1812in">
        <style:tab-stops/>
      </style:paragraph-properties>
      <style:text-properties fo:color="#959595" fo:font-size="12pt" style:font-size-asian="12pt" fo:hyphenate="false"/>
    </style:style>
    <style:style style:name="Elenco3" style:display-name="Elenco 3" style:family="paragraph" style:parent-style-name="Elenco">
      <style:paragraph-properties fo:margin-bottom="0.0395in" fo:margin-left="2.0666in" fo:text-indent="-0.2951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Bullet_20_Symbols" style:display-name="Bullet_20_Symbols" style:family="text"/>
    <style:style style:name="Numbering_20_Symbols" style:display-name="Numbering_20_Symbols" style:family="text"/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6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1_1" style:display-name="List 1_1">
      <text:list-level-style-bullet text:level="1" text:style-name="WW_CharLFO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4" style:display-name="List 4">
      <text:list-level-style-bullet text:level="1" text:style-name="WW_CharLFO10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0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0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0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5" style:display-name="List 5">
      <text:list-level-style-bullet text:level="1" text:style-name="WW_CharLFO11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1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1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1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2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4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text:list-style style:name="E" style:display-name=". - [] &lt;&gt;">
      <text:list-level-style-bullet text:level="1" text:style-name="WW_CharLFO16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6LVL2" text:bullet-char="-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6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text:list-style style:name="a.-0" style:display-name="a) . - []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bullet text:level="2" text:style-name="WW_CharLFO17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7LVL3" text:bullet-char="-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7LVL4" text:bullet-char="▪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OpenSymbol"/>
    </style:style>
    <style:style style:name="WW_CharLFO18LVL4" style:family="text">
      <style:text-properties style:font-name="OpenSymbol"/>
    </style:style>
    <text:list-style style:name="a-" style:display-name=". 1. a) -">
      <text:list-level-style-bullet text:level="1" text:style-name="WW_CharLFO18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18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OpenSymbol"/>
    </style:style>
    <style:style style:name="WW_CharLFO19LVL4" style:family="text">
      <style:text-properties style:font-name="OpenSymbol"/>
    </style:style>
    <text:list-style style:name="a1.-" style:display-name=". a) 1. -">
      <text:list-level-style-bullet text:level="1" text:style-name="WW_CharLFO19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19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text:list-style style:name="I.1..-" style:display-name="I. 1.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0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0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OpenSymbol"/>
    </style:style>
    <style:style style:name="WW_CharLFO21LVL3" style:family="text">
      <style:text-properties style:font-name="OpenSymbol"/>
    </style:style>
    <text:list-style style:name="A.1." style:display-name="- A) . 1.">
      <text:list-level-style-bullet text:level="1" text:style-name="WW_CharLFO21LVL1" text:bullet-char="-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1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.00" style:display-name="Art. 00">
      <text:list-level-style-number text:level="1" style:num-prefix="Art. " style:num-format="1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OpenSymbol"/>
    </style:style>
    <style:style style:name="WW_CharLFO23LVL4" style:family="text">
      <style:text-properties style:font-name="OpenSymbol"/>
    </style:style>
    <text:list-style style:name="ab1.-" style:display-name="a) b1)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prefix="b." style:num-suffix=")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3LVL3" text:bullet-char=".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OpenSymbol"/>
    </style:style>
    <style:style style:name="WW_CharLFO24LVL2" style:family="text">
      <style:text-properties style:font-name="OpenSymbol"/>
    </style:style>
    <text:list-style style:name="Dettagli-." style:display-name="Dettagli - .">
      <text:list-level-style-bullet text:level="1" text:style-name="WW_CharLFO24LVL1" text:bullet-char="-">
        <style:list-level-properties text:space-before="1.9687in" text:min-label-width="0.2951in" text:list-level-position-and-space-mode="label-alignment">
          <style:list-level-label-alignment text:label-followed-by="listtab" fo:margin-left="2.2638in" fo:text-indent="-0.2951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2.2638in" text:min-label-width="0.2951in" text:list-level-position-and-space-mode="label-alignment">
          <style:list-level-label-alignment text:label-followed-by="listtab" fo:margin-left="2.559in" fo:text-indent="-0.2951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cheda" style:display-name="Scheda">
      <text:list-level-style-number text:level="1" style:num-prefix="Scheda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Scheda 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llegati" style:display-name="Allegati">
      <text:list-level-style-number text:level="1" style:num-prefix="Allegato " style:num-suffix=":" style:num-format="I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text:list-style style:name="Tab.-" style:display-name="Tab . - [] &lt;&gt;">
      <text:list-level-style-bullet text:level="1" text:style-name="WW_CharLFO27LVL1" text:bullet-char="•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  <style:text-properties style:font-name="OpenSymbol"/>
      </text:list-level-style-bullet>
      <text:list-level-style-bullet text:level="2" text:style-name="WW_CharLFO27LVL2" text:bullet-char="-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27LVL4" text:bullet-char="♦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text:list-style style:name="Tab-A.1." style:display-name="Tab - A) . 1.">
      <text:list-level-style-bullet text:level="1" text:style-name="WW_CharLFO28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28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text:list-style style:name="Tab.1a-" style:display-name="Tab . 1 a) -">
      <text:list-level-style-bullet text:level="1" text:style-name="WW_CharLFO2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29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text:list-style style:name="Tab.a1.-" style:display-name="Tab . a) 1. -">
      <text:list-level-style-bullet text:level="1" text:style-name="WW_CharLFO30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0LVL4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text:list-style style:name="Tab1.a.-" style:display-name="Tab 1. a) . -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1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text:list-style style:name="Taba.-" style:display-name="Tab a) . - []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32LVL2" text:bullet-char="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2LVL3" text:bullet-char="-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2LVL4" text:bullet-char="▪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text:list-style style:name="TabAa..-" style:display-name="Tab A) a.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3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3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text:list-style style:name="Tabab1.-" style:display-name="Tab a) b1)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b" style:num-suffix=")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4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text:list-style style:name="TabI1..-" style:display-name="Tab I 1. . -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5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5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50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a Sulcis</dc:creator>
    <meta:creation-date>2021-03-19T13:06:00Z</meta:creation-date>
    <dc:date>2021-07-21T07:33:00Z</dc:date>
    <meta:template xlink:href="Normal" xlink:type="simple"/>
    <meta:editing-cycles>30</meta:editing-cycles>
    <meta:editing-duration>PT4020S</meta:editing-duration>
    <meta:document-statistic meta:page-count="2" meta:paragraph-count="5" meta:word-count="412" meta:character-count="2758" meta:row-count="19" meta:non-whitespace-character-count="2351"/>
  </office:meta>
</office:document-meta>
</file>