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end" fo:line-height="150%" fo:margin-left="4.125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end" fo:line-height="150%" fo:margin-left="3.875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end" fo:line-height="150%" fo:margin-left="3.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Standard" style:list-style-name="WW8Num1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list-style-name="WW8Num1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list-style-name="WW8Num1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list-style-name="WW8Num1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" style:parent-style-name="Standard" style:list-style-name="WW8Num1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list-style-name="WW8Num1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/>
    </style:style>
    <style:style style:name="P64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7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ISTANZA PER LA PRESENTAZIONE PIANO PERSONALIZZATO L. 162/98</text:span></text:p>
      <text:p text:style-name="P3">PROGRAMMA 2019</text:p>
      <text:p text:style-name="P4"/>
      <text:p text:style-name="P5"><text:span text:style-name="T6"><text:s text:c="8"/>Ufficio Servizi Sociali</text:span></text:p>
      <text:p text:style-name="P7"><text:span text:style-name="T8">del Comune di Sardara</text:span></text:p>
      <text:p text:style-name="P9"/>
      <text:p text:style-name="P10"><text:span text:style-name="T11">Il/La sottoscritto/a<text:s/></text:span><text:span text:style-name="T12">_________________________________________________________</text:span></text:p>
      <text:p text:style-name="P13"><text:span text:style-name="T14">nato/a a ____________________________________________ il ___________________</text:span></text:p>
      <text:p text:style-name="P15">residente a ______________________________________________________________</text:p>
      <text:p text:style-name="P16">via______________________________n°_____tel.______________________________</text:p>
      <text:p text:style-name="P17">in qualità di genitore, tutore, figlio, altro (specificare)_______________________________</text:p>
      <text:p text:style-name="P18"/>
      <text:p text:style-name="P19">CHIEDE</text:p>
      <text:p text:style-name="P20"><text:span text:style-name="T21">la predisposizione del Piano Personalizzato di sostegno ai sensi della L.162/98 a favore di <text:s text:c="4"/>________________________________</text:span><text:span text:style-name="T22">________________________________________</text:span></text:p>
      <text:p text:style-name="P23">nato/a a __________________________ il ____________ residente a Sardara</text:p>
      <text:p text:style-name="P24"><text:span text:style-name="T25">via ____________________________________________ n° _____ tel. ______________</text:span></text:p>
      <text:p text:style-name="P26">per i portatori di handicap grave in possesso del riconoscimento<text:s/>L.104/92 art. 3 comma 3.</text:p>
      <text:p text:style-name="P27">AL TAL FINE DICHIARA</text:p>
      <text:p text:style-name="P28">Che il disabile per il quale viene presentata richiesta è in possesso della certificazione di handicap grave ai sensi della L. 104/92 art. 3 comma 3 riconosciuta entro il 31/12/2018</text:p>
      <text:p text:style-name="P29"/>
      <text:p text:style-name="P30">Data<text:s/><text:tab/>____________<text:tab/><text:s text:c="55"/>Firma</text:p>
      <text:p text:style-name="P31"><text:span text:style-name="T32"><text:s text:c="63"/>_____________________</text:span></text:p>
      <text:p text:style-name="P33">Si allega documentazione:</text:p>
      <text:p text:style-name="P34"/>
      <text:list text:style-name="WW8Num1">
        <text:list-item>
          <text:p text:style-name="P35"><text:span text:style-name="T36">Fotocopia della certificazione di handicap grave</text:span><text:span text:style-name="T37"><text:s/>rilasciata dalla ASL ai sensi<text:s/></text:span><text:span text:style-name="T38">dell’art. 3, comma 3 della Legge n° 104/92 (per le visite effettuate entro il 31.12.201</text:span><text:span text:style-name="T39">8</text:span><text:span text:style-name="T40">, nel caso in cui la certificazione definitiva non sia stata ancora rilasciata, in sostituzione di tale certificazione, può essere presentata la dichiarazione della Com</text:span><text:span text:style-name="T41">petente Commissione che ha visitato la persona con disabilità attestante il riconoscimento di handicap grave di cui all’art. 3, comma 3, L. 104/92);</text:span></text:p>
        </text:list-item>
        <text:list-item>
          <text:p text:style-name="P42"><text:span text:style-name="T43">Scheda Salute</text:span><text:span text:style-name="T44"><text:s/>(allegato B);</text:span></text:p>
        </text:list-item>
        <text:list-item>
          <text:p text:style-name="P45"><text:span text:style-name="T46">Dichiarazione sostitutiva dell’atto di notorietà</text:span><text:span text:style-name="T47"><text:s/>(allegato D);</text:span></text:p>
        </text:list-item>
        <text:list-item>
          <text:p text:style-name="P48"><text:span text:style-name="T49">Fotocopia del do</text:span><text:span text:style-name="T50">cumento d’identità del richiedente</text:span><text:span text:style-name="T51"><text:s/>in corso di validità;</text:span></text:p>
        </text:list-item>
        <text:list-item>
          <text:p text:style-name="P52"><text:span text:style-name="T53">Fotocopia del documento d’identità del beneficiario</text:span><text:span text:style-name="T54"><text:s/>del Piano, in corso di validità;</text:span></text:p>
        </text:list-item>
        <text:list-item>
          <text:p text:style-name="P55"><text:span text:style-name="T56">Certificazione ISEE<text:s/></text:span><text:span text:style-name="T57">201</text:span><text:span text:style-name="T58">9</text:span></text:p>
        </text:list-item>
      </text:list>
      <text:p text:style-name="P59"/>
      <text:p text:style-name="P60"><text:span text:style-name="T61">Il sottoscritto autorizza il trattamento dei dati personali da parte dell’Ufficio Serviz</text:span><text:span text:style-name="T62">i Sociali del Comune di Sardara esclusivamente nell’ambito del procedimento connesso alla pratica della Legge 162/98.</text:span></text:p>
      <text:p text:style-name="P63"/>
      <text:p text:style-name="P64"><text:span text:style-name="T65">Data</text:span><text:span text:style-name="T66"><text:s/></text:span><text:span text:style-name="T67"><text:tab/>____________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7"/>Firma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asian="Times New Roman" style:font-name-complex="Arial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ssistente Sociale</dc:creator>
    <meta:creation-date>2016-07-05T09:47:00Z</meta:creation-date>
    <dc:date>2019-01-29T11:09:00Z</dc:date>
    <meta:print-date>2017-12-21T15:13:00Z</meta:print-date>
    <meta:template xlink:href="Normal" xlink:type="simple"/>
    <meta:editing-cycles>7</meta:editing-cycles>
    <meta:editing-duration>PT540S</meta:editing-duration>
    <meta:document-statistic meta:page-count="1" meta:paragraph-count="4" meta:word-count="350" meta:character-count="2341" meta:row-count="16" meta:non-whitespace-character-count="1995"/>
  </office:meta>
</office:document-meta>
</file>