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ICHIARAZIONE A CURA DEL FAMILIARE<text:s/></text:span><text:span text:style-name="T3">CHE USUFRUISCE DEI PERMESSI DAL LAVORO AI SENSI DELLA L. 104/92</text:span></text:p>
      <text:p text:style-name="P4"/>
      <text:p text:style-name="P5"/>
      <text:p text:style-name="P6"/>
      <text:p text:style-name="P7">Il/La sottoscritto/a ______________________________________ nato/a</text:p>
      <text:p text:style-name="P8"/>
      <text:p text:style-name="P9">a<text:s/>____________________ il ___________________, residente in _________________________</text:p>
      <text:p text:style-name="P10"/>
      <text:p text:style-name="P11">in Via/P.zza ____________________________________________ n° ____</text:p>
      <text:p text:style-name="P12"/>
      <text:p text:style-name="P13">consapevole che in caso di false dichiarazioni si applicano le norme penali previste dall’art. 76 del D.P.R. 445/2000</text:p>
      <text:p text:style-name="P14"/>
      <text:p text:style-name="P15">DICHIARA</text:p>
      <text:p text:style-name="P16"/>
      <text:p text:style-name="P17">Che nell’anno 2019<text:s/>_____________________per l’utente ___________________ha usufruito di<text:s/></text:p>
      <text:p text:style-name="P18"/>
      <text:p text:style-name="P19"/>
      <text:p text:style-name="P20">n° _____ ore di permesso L. 104/92 alla settimana per n° _____settimane nell’anno da parte del<text:s/></text:p>
      <text:p text:style-name="P21"/>
      <text:p text:style-name="P22">seguente datore di lavoro:</text:p>
      <text:p text:style-name="P23"/>
      <text:p text:style-name="P24"/>
      <text:p text:style-name="P25">________________________________</text:p>
      <text:p text:style-name="P26"/>
      <text:p text:style-name="P27"/>
      <text:p text:style-name="P28"><text:s/>__________________,<text:s/>____________________</text:p>
      <text:p text:style-name="P29"/>
      <text:p text:style-name="P30"/>
      <text:p text:style-name="P31">FIRMA DEL DICHIARANTE</text:p>
      <text:p text:style-name="P32"/>
      <text:p text:style-name="P33">_________________________________</text:p>
      <text:p text:style-name="Standard"/>
      <text:p text:style-name="Standard"/>
      <text:p text:style-name="Standard">Allegare fotocopia documento identità del dichiar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sistente Sociale</meta:initial-creator>
    <dc:creator>Assistente Sociale</dc:creator>
    <meta:creation-date>2018-01-11T11:46:00Z</meta:creation-date>
    <dc:date>2019-12-31T12:54:00Z</dc:date>
    <meta:template xlink:href="Normal" xlink:type="simple"/>
    <meta:editing-cycles>3</meta:editing-cycles>
    <meta:editing-duration>PT660S</meta:editing-duration>
    <meta:document-statistic meta:page-count="1" meta:paragraph-count="1" meta:word-count="128" meta:character-count="862" meta:row-count="6" meta:non-whitespace-character-count="735"/>
  </office:meta>
</office:document-meta>
</file>